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een rookkanaal, Striksteeg 3 7411KR Deventer, [DVT00E08752] Deventer E 87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121</text:p>
            <text:p text:style-name="common-al">Ingekomen: 13-04-2022</text:p>
            <text:p text:style-name="common-al">Locatie: Striksteeg 3 7411KR Deventer, [DVT00E08752] Deventer</text:p>
            <text:p text:style-name="common-al">E 8752</text:p>
            <text:p text:style-name="common-al">Projectomschrijving: het aanbrengen van een rookkana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89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121</meta:user-defined>
    <meta:user-defined meta:name="DCTERMS.abstract">het aanbrengen van een rookkanaal</meta:user-defined>
    <dc:language>nl</dc:language>
    <meta:user-defined meta:name="OVERHEIDop.locatietype/OVERHEIDop.gebiedsmarkering">Punt</meta:user-defined>
    <meta:user-defined meta:name="DC.title">Aanvraag omgevingsvergunning, het aanbrengen van een rookkanaal, Striksteeg 3 7411KR Deventer, [DVT00E08752] Deventer E 8752.</meta:user-defined>
    <meta:user-defined meta:name="DCTERMS.W3CDTF/DCTERMS.available">2022-04-21</meta:user-defined>
    <meta:user-defined meta:name="DCTERMS.W3CDTF/OVERHEIDop.jaargang">2022</meta:user-defined>
    <meta:user-defined meta:name="OVERHEIDop.publicationIssue">178924</meta:user-defined>
    <meta:user-defined meta:name="OVERHEIDop.GmbID/DC.identifier">gmb-2022-178924</meta:user-defined>
    <meta:user-defined meta:name="OVERHEIDop.versieInformatie"/>
  </office:meta>
</office:document-meta>
</file>