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Frensdorferweg 48: veranderen bedrijf betreft nieuwe opslag voor bijvoederopslag die in een bestaande kuilvoerplaat reeds is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rensdorferweg 48 in Lattrop-Breklenkamp</text:p>
            <text:p text:style-name="common-al">Betreft: het veranderen van een bedrijf betreft een nieuwe opslag voor bijvoederopslag die in een bestaande kuilvoerplaat reeds is gerealiseerd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477</meta:user-defined>
    <meta:user-defined meta:name="DCTERMS.abstract">het veranderen van een bedrijf betreft een nieuwe opslag voor bijvoederopslag die in een bestaande kuilvoerplaat reeds is gerealiseerd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Frensdorferweg 48: veranderen bedrijf betreft nieuwe opslag voor bijvoederopslag die in een bestaande kuilvoerplaat reeds is gerealisee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922</meta:user-defined>
    <meta:user-defined meta:name="OVERHEIDop.GmbID/DC.identifier">gmb-2022-178922</meta:user-defined>
    <meta:user-defined meta:name="OVERHEIDop.versieInformatie"/>
  </office:meta>
</office:document-meta>
</file>