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Seringen 2 7681 JE Vroomshoop,  aanvraag  ontheffing art. 35 Drank- en Horecawet Reünie 100 jaar Willibrordusschool op 18-06-2022 van 16.00-22.00 uur. Ontvangen 14-04-2022, zaaknummer 1700ESUITE1945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Seringen 2 7681JE Vroomshoop, De Seringen 2 in Vroomshoop De Seringen 2 7681JE Vroomshoop</text:p>
            <text:p text:style-name="common-al">Wat?: aanvragen ontheffing art. 35 Drank- en Horecawet Reünie 100 jaar Willibrordusschool op 18-06-2022 van 16.00-22.00 uur</text:p>
            <text:p text:style-name="common-al">Wanneer?: van 18-06-2022 16:00 tot 18-06-2022 2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91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1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1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94592022</meta:user-defined>
    <meta:user-defined meta:name="DCTERMS.abstract">aanvragen ontheffing art. 35 Drank- en Horecawet Reünie 100 jaar Willibrordusschool op 18-06-2022 van 16.00-22.00 uur</meta:user-defined>
    <dc:language>nl</dc:language>
    <meta:user-defined meta:name="OVERHEIDop.locatietype/OVERHEIDop.gebiedsmarkering">Punt</meta:user-defined>
    <meta:user-defined meta:name="DC.title">Gemeente Twenterand - Ingekomen aanvraag,  De Seringen 2 7681 JE Vroomshoop,  aanvraag  ontheffing art. 35 Drank- en Horecawet Reünie 100 jaar Willibrordusschool op 18-06-2022 van 16.00-22.00 uur. Ontvangen 14-04-2022, zaaknummer 1700ESUITE194592022</meta:user-defined>
    <meta:user-defined meta:name="DCTERMS.W3CDTF/DCTERMS.available">2022-04-26</meta:user-defined>
    <meta:user-defined meta:name="DCTERMS.W3CDTF/OVERHEIDop.jaargang">2022</meta:user-defined>
    <meta:user-defined meta:name="OVERHEIDop.publicationIssue">178918</meta:user-defined>
    <meta:user-defined meta:name="OVERHEIDop.GmbID/DC.identifier">gmb-2022-178918</meta:user-defined>
    <meta:user-defined meta:name="OVERHEIDop.versieInformatie"/>
  </office:meta>
</office:document-meta>
</file>