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meerdere distributiecentra aan Logistiek park de Loop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Logistiek park de Loop</text:span>, voor het oprichten van meerdere distributiecentra, datum ontvangst 8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oprichten van meerdere distributiecentra aan Logistiek park de Loop te 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17</meta:user-defined>
    <meta:user-defined meta:name="OVERHEIDop.GmbID/DC.identifier">gmb-2022-178917</meta:user-defined>
    <meta:user-defined meta:name="OVERHEIDop.versieInformatie"/>
  </office:meta>
</office:document-meta>
</file>