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inrichten van het terrein aan Lisweg 5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Lisweg 5</text:span>, voor het herinrichten van het terrein, datum ontvangst 31 maart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21 april 2022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891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1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1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herinrichten van het terrein aan Lisweg 5 te Echt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913</meta:user-defined>
    <meta:user-defined meta:name="OVERHEIDop.GmbID/DC.identifier">gmb-2022-178913</meta:user-defined>
    <meta:user-defined meta:name="OVERHEIDop.versieInformatie"/>
  </office:meta>
</office:document-meta>
</file>