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ergroten bestaand gebouw (De Vertoeving) Westzijde 8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3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4-04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3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91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1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1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ergroten bestaand gebouw (De Vertoeving) Westzijde 82 Zaanda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911</meta:user-defined>
    <meta:user-defined meta:name="OVERHEIDop.GmbID/DC.identifier">gmb-2022-178911</meta:user-defined>
    <meta:user-defined meta:name="OVERHEIDop.versieInformatie"/>
  </office:meta>
</office:document-meta>
</file>