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zolderverdieping Duin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bben we een aanvraag omgevingsvergunning voor het vergroten van de zolderverdieping (vervangen kap) op Duinlaan 5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9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zolderverdieping Duinlaan 5 Bennebro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10</meta:user-defined>
    <meta:user-defined meta:name="OVERHEIDop.GmbID/DC.identifier">gmb-2022-178910</meta:user-defined>
    <meta:user-defined meta:name="OVERHEIDop.versieInformatie"/>
  </office:meta>
</office:document-meta>
</file>