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mmastraat 23 7491EH Delden, zaaknummer 0000235562, het realiseren van een mentorfasehuis in een bestaand bijgebouw , datum besluit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890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35562</meta:user-defined>
    <meta:user-defined meta:name="DCTERMS.abstract">het realiseren van een mentorfasehuis in een bestaand bijgebouw </meta:user-defined>
    <dc:language>nl</dc:language>
    <meta:user-defined meta:name="OVERHEIDop.locatietype/OVERHEIDop.gebiedsmarkering">Punt</meta:user-defined>
    <meta:user-defined meta:name="DC.title">Verleende omgevingsvergunning reguliere procedure, Emmastraat 23 7491EH Delden, zaaknummer 0000235562, het realiseren van een mentorfasehuis in een bestaand bijgebouw , datum besluit 19-04-2022.</meta:user-defined>
    <meta:user-defined meta:name="DCTERMS.W3CDTF/DCTERMS.available">2022-04-21</meta:user-defined>
    <meta:user-defined meta:name="DCTERMS.W3CDTF/OVERHEIDop.jaargang">2022</meta:user-defined>
    <meta:user-defined meta:name="OVERHEIDop.publicationIssue">178908</meta:user-defined>
    <meta:user-defined meta:name="OVERHEIDop.GmbID/DC.identifier">gmb-2022-178908</meta:user-defined>
    <meta:user-defined meta:name="OVERHEIDop.versieInformatie"/>
  </office:meta>
</office:document-meta>
</file>