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aanbouw aan zijkant woning aan Simonzand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14 </text:p>
                <text:p text:style-name="al">Zaaknummer : Z/2022/385619 </text:p>
                <text:p text:style-name="al">Omschrijving : realiseren aanbouw aan zijkant woning   </text:p>
                <text:p text:style-name="al">Ontvangstdatum: 16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19</meta:user-defined>
    <dc:language>nl</dc:language>
    <meta:user-defined meta:name="OVERHEIDop.locatietype/OVERHEIDop.gebiedsmarkering">Adres</meta:user-defined>
    <meta:user-defined meta:name="DC.title">Aanvraag omgevingsvergunning, realiseren aanbouw aan zijkant woning aan Simonzand 14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907</meta:user-defined>
    <meta:user-defined meta:name="OVERHEIDop.GmbID/DC.identifier">gmb-2022-178907</meta:user-defined>
    <meta:user-defined meta:name="OVERHEIDop.versieInformatie"/>
  </office:meta>
</office:document-meta>
</file>