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Kadastraal sectie AD perceelnummer 19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Kadastraal sectie AD perceelnummer 19</text:span>, voor het kappen van een boom, datum ontvangst 8 april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1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890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0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0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Aanvraag vergunning voor het kappen van een boom aan Kadastraal sectie AD perceelnummer 19 te Ech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906</meta:user-defined>
    <meta:user-defined meta:name="OVERHEIDop.GmbID/DC.identifier">gmb-2022-178906</meta:user-defined>
    <meta:user-defined meta:name="OVERHEIDop.versieInformatie"/>
  </office:meta>
</office:document-meta>
</file>