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en t.o.v. bestaande vergunning Boekenroodeweg 3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bben we een aanvraag omgevingsvergunning voor wijzigingen t.o.v. de bestaande vergunning op Boekenroodeweg 39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89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ingen t.o.v. bestaande vergunning Boekenroodeweg 39 Aerdenhou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04</meta:user-defined>
    <meta:user-defined meta:name="OVERHEIDop.GmbID/DC.identifier">gmb-2022-178904</meta:user-defined>
    <meta:user-defined meta:name="OVERHEIDop.versieInformatie"/>
  </office:meta>
</office:document-meta>
</file>