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bestaande accommodatie aan Bandertlaan 13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Bandertlaan 13</text:span>, voor het aanpassen van de bestaande accommodatie, datum ontvangst 8 april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1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889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9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9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passen van de bestaande accommodatie aan Bandertlaan 13 te Echt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895</meta:user-defined>
    <meta:user-defined meta:name="OVERHEIDop.GmbID/DC.identifier">gmb-2022-178895</meta:user-defined>
    <meta:user-defined meta:name="OVERHEIDop.versieInformatie"/>
  </office:meta>
</office:document-meta>
</file>