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aanbouw aan Amersfoortsestraatweg 220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Amersfoortsestraatweg 220, het realiseren van een aanbouw (ontvangen 25 februari 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7889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9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9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aanbouw aan Amersfoortsestraatweg 220 te Huiz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894</meta:user-defined>
    <meta:user-defined meta:name="OVERHEIDop.GmbID/DC.identifier">gmb-2022-178894</meta:user-defined>
    <meta:user-defined meta:name="OVERHEIDop.versieInformatie"/>
  </office:meta>
</office:document-meta>
</file>