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414 - het herstellen van de fundering van een woning op de locatie Dorpsstraat 835, 1566 EH Assendelft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88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8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8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41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886</meta:user-defined>
    <meta:user-defined meta:name="OVERHEIDop.GmbID/DC.identifier">gmb-2022-178886</meta:user-defined>
    <meta:user-defined meta:name="OVERHEIDop.versieInformatie"/>
  </office:meta>
</office:document-meta>
</file>