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voorzijde woning aan de Woekeven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oekeven 6 </text:p>
                <text:p text:style-name="al">Zaaknummer : Z/2022/385697 </text:p>
                <text:p text:style-name="al">Omschrijving : Plaatsen van een dakkapel aan voorzijde woning  </text:p>
                <text:p text:style-name="al">Ontvangstdatum: 16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888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8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8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697</meta:user-defined>
    <dc:language>nl</dc:language>
    <meta:user-defined meta:name="OVERHEIDop.locatietype/OVERHEIDop.gebiedsmarkering">Adres</meta:user-defined>
    <meta:user-defined meta:name="DC.title">Aanvraag omgevingsvergunning, plaatsen van een dakkapel aan voorzijde woning aan de Woekeven 6, te Heemskerk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885</meta:user-defined>
    <meta:user-defined meta:name="OVERHEIDop.GmbID/DC.identifier">gmb-2022-178885</meta:user-defined>
    <meta:user-defined meta:name="OVERHEIDop.versieInformatie"/>
  </office:meta>
</office:document-meta>
</file>