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btshalve gedeeltelijke intrekking voor het bouwen van een woning en het verbouwen van een bijgebouw op het perceel Weerdhuisweg 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-01-2022het besluit genomen om de omgevingsvergunning voor het bouwen van een woning en het verbouwen van een bijgebouw op het perceel Weerdhuisweg 8 in Lemelerveld ambtshalve in te trekken. De intrekking is geregistreerd onder zaaknummer Z/22/649528. De ingetrokken vergunnin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intrekkings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88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 en het verbouwen van een bijge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mbtshalve gedeeltelijke intrekking voor het bouwen van een woning en het verbouwen van een bijgebouw op het perceel Weerdhuisweg 8 in Lemelerveld</meta:user-defined>
    <meta:user-defined meta:name="DCTERMS.W3CDTF/DCTERMS.available">2022-01-18</meta:user-defined>
    <meta:user-defined meta:name="DCTERMS.W3CDTF/OVERHEIDop.jaargang">2022</meta:user-defined>
    <meta:user-defined meta:name="OVERHEIDop.publicationIssue">17888</meta:user-defined>
    <meta:user-defined meta:name="OVERHEIDop.GmbID/DC.identifier">gmb-2022-17888</meta:user-defined>
    <meta:user-defined meta:name="OVERHEIDop.versieInformatie"/>
  </office:meta>
</office:document-meta>
</file>