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oeg 11 Muntendam, Verlenging beslistermijn omgevingsvergunning (reguliere procedure) Z2022-002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et Loeg 11, 9649 EG te Muntendam, voor het realiseren van 2 woningen in een voormalig café, ingediend op 2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8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Loeg 11 Muntendam, Verlenging beslistermijn omgevingsvergunning (reguliere procedure) Z2022-00211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79</meta:user-defined>
    <meta:user-defined meta:name="OVERHEIDop.GmbID/DC.identifier">gmb-2022-178879</meta:user-defined>
    <meta:user-defined meta:name="OVERHEIDop.versieInformatie"/>
  </office:meta>
</office:document-meta>
</file>