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melding, Nederwoudseweg 14 in Lunteren, veranderen van de activiteit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last-al">Zaaknummer 2021M0367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178876</text:span><text:line-break/><text:date style:data-style-name="dag" text:fixed="true" text:date-value="2022-04-21"/><text:line-break/><text:date style:data-style-name="jaar" text:fixed="true" text:date-value="2022-04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8876</text:span><text:date style:data-style-name="nicedate" text:fixed="true" text:date-value="2022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8876</text:span><text:date style:data-style-name="nicedate" text:fixed="true" text:date-value="2022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2/xml/MC-DRP-OmgevingsvergunningAfhandeling-Web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Geaccepteerde melding, Nederwoudseweg 14 in Lunteren, veranderen van de activiteiten.</meta:user-defined>
    <meta:user-defined meta:name="DCTERMS.W3CDTF/DCTERMS.available">2022-04-21</meta:user-defined>
    <meta:user-defined meta:name="DCTERMS.W3CDTF/OVERHEIDop.jaargang">2022</meta:user-defined>
    <meta:user-defined meta:name="OVERHEIDop.publicationIssue">178876</meta:user-defined>
    <meta:user-defined meta:name="OVERHEIDop.GmbID/DC.identifier">gmb-2022-178876</meta:user-defined>
    <meta:user-defined meta:name="OVERHEIDop.versieInformatie"/>
  </office:meta>
</office:document-meta>
</file>