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erbouwen winkelruimte tot winkelruimte en woning Zuiddijk 40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87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87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erbouwen winkelruimte tot winkelruimte en woning Zuiddijk 40 Zaa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872</meta:user-defined>
    <meta:user-defined meta:name="OVERHEIDop.GmbID/DC.identifier">gmb-2022-178872</meta:user-defined>
    <meta:user-defined meta:name="OVERHEIDop.versieInformatie"/>
  </office:meta>
</office:document-meta>
</file>