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logiesgebouw (B&amp;B) in een bestaande schuur, Windesheimerweg 2B 8015PR Zwolle (Rijksmonument) [Zaaknummer 0193ESUITE28353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35322021</text:p>
            <text:p text:style-name="common-al">Verzenddatum besluit: 14-04-2022</text:p>
            <text:p text:style-name="common-al">Locatie: Windesheimerweg 2B 8015PR Zwolle (Rijksmonument)</text:p>
            <text:p text:style-name="common-al">Projectomschrijving: het bouwen van een logiesgebouw (B&amp;B) in een bestaande schuu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87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7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7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835322021</meta:user-defined>
    <meta:user-defined meta:name="DCTERMS.abstract">het bouwen van een logiesgebouw (B&amp;B) in een bestaande schuur</meta:user-defined>
    <dc:language>nl</dc:language>
    <meta:user-defined meta:name="OVERHEIDop.locatietype/OVERHEIDop.gebiedsmarkering">Punt</meta:user-defined>
    <meta:user-defined meta:name="DC.title">Verleende omgevingsvergunning met reguliere procedure, het bouwen van een logiesgebouw (B&amp;B) in een bestaande schuur, Windesheimerweg 2B 8015PR Zwolle (Rijksmonument) [Zaaknummer 0193ESUITE2835322021]</meta:user-defined>
    <meta:user-defined meta:name="DCTERMS.W3CDTF/DCTERMS.available">2022-04-21</meta:user-defined>
    <meta:user-defined meta:name="DCTERMS.W3CDTF/OVERHEIDop.jaargang">2022</meta:user-defined>
    <meta:user-defined meta:name="OVERHEIDop.publicationIssue">178870</meta:user-defined>
    <meta:user-defined meta:name="OVERHEIDop.GmbID/DC.identifier">gmb-2022-178870</meta:user-defined>
    <meta:user-defined meta:name="OVERHEIDop.versieInformatie"/>
  </office:meta>
</office:document-meta>
</file>