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kozijnen en terrasdeur, Raaigras 42 [zaaknummer 0193ESUITE2712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12832021</text:p>
            <text:p text:style-name="common-al">Verzenddatum besluit: 12-01-2022</text:p>
            <text:p text:style-name="common-al">Locatie: Raaigras 42, 8043 KP Zwolle</text:p>
            <text:p text:style-name="common-al">Projectomschrijving: het vervangen van kozijnen en terrasde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2832021</meta:user-defined>
    <meta:user-defined meta:name="DCTERMS.abstract">het vervangen van kozijnen en terrasdeur</meta:user-defined>
    <dc:language>nl</dc:language>
    <meta:user-defined meta:name="OVERHEIDop.locatietype/OVERHEIDop.gebiedsmarkering">Punt</meta:user-defined>
    <meta:user-defined meta:name="DC.title">Verleende omgevingsvergunning met reguliere procedure,  vervangen kozijnen en terrasdeur, Raaigras 42 [zaaknummer 0193ESUITE2712832021]</meta:user-defined>
    <meta:user-defined meta:name="DCTERMS.W3CDTF/DCTERMS.available">2022-01-17</meta:user-defined>
    <meta:user-defined meta:name="DCTERMS.W3CDTF/OVERHEIDop.jaargang">2022</meta:user-defined>
    <meta:user-defined meta:name="OVERHEIDop.publicationIssue">17887</meta:user-defined>
    <meta:user-defined meta:name="OVERHEIDop.GmbID/DC.identifier">gmb-2022-17887</meta:user-defined>
    <meta:user-defined meta:name="OVERHEIDop.versieInformatie"/>
  </office:meta>
</office:document-meta>
</file>