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78 woonunits tbh tijdelijke woonbestemming aan de Kerkweg 2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1 </text:p>
                <text:p text:style-name="al">Zaaknummer : Z/2022/385747 </text:p>
                <text:p text:style-name="al">Omschrijving : plaatsen van 78 woonunits tbh tijdelijke woonbestemming   </text:p>
                <text:p text:style-name="al">Ontvangstdatum: 16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8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747</meta:user-defined>
    <dc:language>nl</dc:language>
    <meta:user-defined meta:name="OVERHEIDop.locatietype/OVERHEIDop.gebiedsmarkering">Adres</meta:user-defined>
    <meta:user-defined meta:name="DC.title">Aanvraag omgevingsvergunning, plaatsen van 78 woonunits tbh tijdelijke woonbestemming aan de Kerkweg 221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860</meta:user-defined>
    <meta:user-defined meta:name="OVERHEIDop.GmbID/DC.identifier">gmb-2022-178860</meta:user-defined>
    <meta:user-defined meta:name="OVERHEIDop.versieInformatie"/>
  </office:meta>
</office:document-meta>
</file>