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woning Bekslaan achter nummer 5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bben we een aanvraag omgevingsvergunning voor het bouwen van een woning op de Bekslaan, kadastrale sectie G perceelnummer 111, achter nummer 56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88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een woning Bekslaan achter nummer 56 Vogelenza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56</meta:user-defined>
    <meta:user-defined meta:name="OVERHEIDop.GmbID/DC.identifier">gmb-2022-178856</meta:user-defined>
    <meta:user-defined meta:name="OVERHEIDop.versieInformatie"/>
  </office:meta>
</office:document-meta>
</file>