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nieren nabij 3 toegangswegen in het centrum va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Nabij 3 toegangswegen centrum Groenlo, het plaatsen van banieren, ingekomen 13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8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plaatsen van banieren nabij 3 toegangswegen in het centrum van Groenlo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54</meta:user-defined>
    <meta:user-defined meta:name="OVERHEIDop.GmbID/DC.identifier">gmb-2022-178854</meta:user-defined>
    <meta:user-defined meta:name="OVERHEIDop.versieInformatie"/>
  </office:meta>
</office:document-meta>
</file>