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klaslokaal aan De Rode van Heeckeren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De Rode van Heeckerenstraat 26, het plaatsen van een tijdelijk klaslokaal, ontvangen 12-4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 klaslokaal aan De Rode van Heeckerenstraat 26 te Licht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52</meta:user-defined>
    <meta:user-defined meta:name="OVERHEIDop.GmbID/DC.identifier">gmb-2022-178852</meta:user-defined>
    <meta:user-defined meta:name="OVERHEIDop.versieInformatie"/>
  </office:meta>
</office:document-meta>
</file>