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Julianastraat, Op de Berg en Kasteelpark te Elsloo (A2022-086\09711919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086\0971191900, ingekomen op 14 april 2022 voor het houden van Parade Mundial 2022 "Special" op 9 juli 2022 op de Julianastraat en Op de Berg en in het Kasteelpark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885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5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5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Julianastraat, Op de Berg en Kasteelpark te Elsloo (A2022-086\0971191900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850</meta:user-defined>
    <meta:user-defined meta:name="OVERHEIDop.GmbID/DC.identifier">gmb-2022-178850</meta:user-defined>
    <meta:user-defined meta:name="OVERHEIDop.versieInformatie"/>
  </office:meta>
</office:document-meta>
</file>