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mpionoptocht in Kampen e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ampionoptocht</text:span>
          </text:p>
            <text:p text:style-name="common-al">Voor het eerst sinds het uitbreken van de Corona pandemie is er weer een lampionoptocht. Bijzonder aan de optocht van 2022 is dat het een gezamenlijke optocht wordt van de IJOV, KOV en BOV. De optocht start op 26 april 2022 om 21.00 uur in IJsselmuiden en zal vervolgens via de Stadsbrug richting Kampen gaan. Dit heeft gevolgen voor het doorgaande verkeer aan beide zijden van de Stadsbrug. Via verkeersborden en verkeersregelaars wordt het verkeer geadviseerd op 26 april tussen 21.30 en 22.00 uur een andere route te kiezen. Het passeren van de Stadsbrug zal ca 15 minuten duren. Om fietsers en voetgangers niet te hinderen is publiek op de Stadsbrug niet toegestaan.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8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Lampionoptocht in Kampen en IJsselmuiden</meta:user-defined>
    <meta:user-defined meta:name="DCTERMS.W3CDTF/DCTERMS.available">2022-04-21</meta:user-defined>
    <meta:user-defined meta:name="DCTERMS.W3CDTF/OVERHEIDop.jaargang">2022</meta:user-defined>
    <meta:user-defined meta:name="OVERHEIDop.publicationIssue">178849</meta:user-defined>
    <meta:user-defined meta:name="OVERHEIDop.GmbID/DC.identifier">gmb-2022-178849</meta:user-defined>
    <meta:user-defined meta:name="OVERHEIDop.versieInformatie"/>
  </office:meta>
</office:document-meta>
</file>