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en verbouwen van het woonhuis aan Frans ten Boschstraat 19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</text:p>
            <text:p text:style-name="common-al">(Lichtenvoorde) </text:p>
            <text:list text:style-name="id1-3-2-1-1-3">
              <text:list-item text:style-override="id1-3-2-1-1-3-1">
                <text:number>•</text:number>
                <text:p text:style-name="al">Frans ten Boschstraat 19, het uitbreiden en verbouwen van het woonhuis (bouw kap op woonhuis en berging/carport) ontvangen 12-4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884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4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4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en verbouwen van het woonhuis aan Frans ten Boschstraat 19 te Lichtenvoorde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845</meta:user-defined>
    <meta:user-defined meta:name="OVERHEIDop.GmbID/DC.identifier">gmb-2022-178845</meta:user-defined>
    <meta:user-defined meta:name="OVERHEIDop.versieInformatie"/>
  </office:meta>
</office:document-meta>
</file>