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ievitsmeent 8 in Ede, het kappen van 19 knotwil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KM0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8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accepteerde melding, Kievitsmeent 8 in Ede, het kappen van 19 knotwilge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43</meta:user-defined>
    <meta:user-defined meta:name="OVERHEIDop.GmbID/DC.identifier">gmb-2022-178843</meta:user-defined>
    <meta:user-defined meta:name="OVERHEIDop.versieInformatie"/>
  </office:meta>
</office:document-meta>
</file>