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 van een schuur linkerzijde woning aan de Maerten v Heemskerckstr 98 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98 D </text:p>
                <text:p text:style-name="al">Zaaknummer : Z/2022/385750 </text:p>
                <text:p text:style-name="al">Omschrijving : aanbouw van een schuur linkerzijde woning   </text:p>
                <text:p text:style-name="al">Ontvangstdatum: 16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750</meta:user-defined>
    <dc:language>nl</dc:language>
    <meta:user-defined meta:name="OVERHEIDop.locatietype/OVERHEIDop.gebiedsmarkering">Adres</meta:user-defined>
    <meta:user-defined meta:name="DC.title">Aanvraag omgevingsvergunning, aanbouw van een schuur linkerzijde woning aan de Maerten v Heemskerckstr 98 D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842</meta:user-defined>
    <meta:user-defined meta:name="OVERHEIDop.GmbID/DC.identifier">gmb-2022-178842</meta:user-defined>
    <meta:user-defined meta:name="OVERHEIDop.versieInformatie"/>
  </office:meta>
</office:document-meta>
</file>