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dak van het zwembad aan Kerkhoflaan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erkhoflaan 5, het renoveren van het dak van het zwembad, ingekomen 13-4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84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4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4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het dak van het zwembad aan Kerkhoflaan 5 te Lichtenvoord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41</meta:user-defined>
    <meta:user-defined meta:name="OVERHEIDop.GmbID/DC.identifier">gmb-2022-178841</meta:user-defined>
    <meta:user-defined meta:name="OVERHEIDop.versieInformatie"/>
  </office:meta>
</office:document-meta>
</file>