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81 &amp; 383 7671BC Vriezenveen, bouwen van twee woningen, ontvangen op 13-04-2022, zaaknummer 1700ESUITE1945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381 en 383 in Vriezenveen</text:p>
            <text:p text:style-name="common-al">Project: bouwen van twee woningen</text:p>
            <text:p text:style-name="common-al">Ingekomen: 13-04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883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94502022</meta:user-defined>
    <meta:user-defined meta:name="DCTERMS.abstract">bouwen van twee woningen</meta:user-defined>
    <dc:language>nl</dc:language>
    <meta:user-defined meta:name="OVERHEIDop.locatietype/OVERHEIDop.gebiedsmarkering">Punt</meta:user-defined>
    <meta:user-defined meta:name="DC.title">Gemeente Twenterand - aanvraag omgevingsvergunning, Oosteinde 381 &amp; 383 7671BC Vriezenveen, bouwen van twee woningen, ontvangen op 13-04-2022, zaaknummer 1700ESUITE19450202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837</meta:user-defined>
    <meta:user-defined meta:name="OVERHEIDop.GmbID/DC.identifier">gmb-2022-178837</meta:user-defined>
    <meta:user-defined meta:name="OVERHEIDop.versieInformatie"/>
  </office:meta>
</office:document-meta>
</file>