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ardglazen draairamen voor aluminium kozijnen met draairamen aan Kadastrale sectie C Perceelnr. 109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dastrale sectie C Perceelnr. 10915, het vervangen van de hardglazen draairamen voor aluminium kozijnen met draairamen (ontvangen 4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vervangen van de hardglazen draairamen voor aluminium kozijnen met draairamen aan Kadastrale sectie C Perceelnr. 10915 te Huizen</meta:user-defined>
    <meta:user-defined meta:name="DCTERMS.W3CDTF/DCTERMS.available">2022-04-21</meta:user-defined>
    <meta:user-defined meta:name="DCTERMS.W3CDTF/OVERHEIDop.jaargang">2022</meta:user-defined>
    <meta:user-defined meta:name="OVERHEIDop.publicationIssue">178831</meta:user-defined>
    <meta:user-defined meta:name="OVERHEIDop.GmbID/DC.identifier">gmb-2022-178831</meta:user-defined>
    <meta:user-defined meta:name="OVERHEIDop.versieInformatie"/>
  </office:meta>
</office:document-meta>
</file>