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rederhorst 24 in Ede, het kappen va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2KM08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82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2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2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accepteerde melding, Brederhorst 24 in Ede, het kappen van 1 esdoorn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828</meta:user-defined>
    <meta:user-defined meta:name="OVERHEIDop.GmbID/DC.identifier">gmb-2022-178828</meta:user-defined>
    <meta:user-defined meta:name="OVERHEIDop.versieInformatie"/>
  </office:meta>
</office:document-meta>
</file>