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april 2022 verleend omgevingsvergunning De Burcht 12 te Wagenborgen (kavel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april 2022 voor het bouwen van een woning aan de De Burcht 12 te Wagenborgen (kavel 10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882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4 april 2022 verleend voor het bouwen van een woning aan de De Burcht 12 te Wagenborgen (kavel 10).</meta:user-defined>
    <dc:language>nl</dc:language>
    <meta:user-defined meta:name="OVERHEIDop.locatietype/OVERHEIDop.gebiedsmarkering">Adres</meta:user-defined>
    <meta:user-defined meta:name="DC.title">14 april 2022 verleend omgevingsvergunning De Burcht 12 te Wagenborgen (kavel 10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827</meta:user-defined>
    <meta:user-defined meta:name="OVERHEIDop.GmbID/DC.identifier">gmb-2022-178827</meta:user-defined>
    <meta:user-defined meta:name="OVERHEIDop.versieInformatie"/>
  </office:meta>
</office:document-meta>
</file>