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kter Reilinghplein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OV-2022-0138 voor een omgevingsvergunning op locatie Dokter Reilinghplein 2 in Leerdam. De vergunning is verleend. Het besluit betreft het plaatsen van een digitaal kunstwerk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882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2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2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kter Reilinghplein 2 in Leer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26</meta:user-defined>
    <meta:user-defined meta:name="OVERHEIDop.GmbID/DC.identifier">gmb-2022-178826</meta:user-defined>
    <meta:user-defined meta:name="OVERHEIDop.versieInformatie"/>
  </office:meta>
</office:document-meta>
</file>