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.b.v het plaatsen van 2 containers aan Generaal Bothastraat 1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1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918</text:p>
            <text:p text:style-name="common-al">Omschrijving: gebruik openbare ruimte t.b.v het plaatsen van 2 containers</text:p>
            <text:p text:style-name="common-al">Adres:  Generaal Bothastraat 11</text:p>
            <text:p text:style-name="common-al">Datum beslissing: 15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82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2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2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18</meta:user-defined>
    <meta:user-defined meta:name="DCTERMS.abstract">gebruik openbare ruimte t.b.v het plaatsen van 2 containers</meta:user-defined>
    <dc:language>nl</dc:language>
    <meta:user-defined meta:name="OVERHEIDop.locatietype/OVERHEIDop.gebiedsmarkering">Adres</meta:user-defined>
    <meta:user-defined meta:name="DC.title">Toestemming voor het gebruik van openbare ruimte t.b.v het plaatsen van 2 containers aan Generaal Bothastraat 11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23</meta:user-defined>
    <meta:user-defined meta:name="OVERHEIDop.GmbID/DC.identifier">gmb-2022-178823</meta:user-defined>
    <meta:user-defined meta:name="OVERHEIDop.versieInformatie"/>
  </office:meta>
</office:document-meta>
</file>