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april 2022 aanvraag omgevingsvergunning, Kalkbranderij 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pril 2022 voor het oprichten van een Bed &amp; Breakfast aan de Kalkbranderij 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82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april 2022 voor het oprichten van een Bed &amp; Breakfast aan de Kalkbranderij 4 in Loppersum.</meta:user-defined>
    <dc:language>nl</dc:language>
    <meta:user-defined meta:name="OVERHEIDop.locatietype/OVERHEIDop.gebiedsmarkering">Adres</meta:user-defined>
    <meta:user-defined meta:name="DC.title">7 april 2022 aanvraag omgevingsvergunning, Kalkbranderij 4 in Loppers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820</meta:user-defined>
    <meta:user-defined meta:name="OVERHEIDop.GmbID/DC.identifier">gmb-2022-178820</meta:user-defined>
    <meta:user-defined meta:name="OVERHEIDop.versieInformatie"/>
  </office:meta>
</office:document-meta>
</file>