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        De Aa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2 een aanvraag omgevingsvergunning ontvangen.</text:p>
            <text:p text:style-name="common-al">Het betreft een aanvraag op locatie De Aa 1 5551NK Valkenswaard met omschrijving uitbreiden overkapping en zaaknummer 2022-239973.</text:p>
            <text:p text:style-name="common-al">De zaak is geregistreerd onder nummer 2022-23997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881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1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1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973</meta:user-defined>
    <meta:user-defined meta:name="DCTERMS.abstract">uitbreiden overkapping de Aa 1</meta:user-defined>
    <dc:language>nl</dc:language>
    <meta:user-defined meta:name="OVERHEIDop.locatietype/OVERHEIDop.gebiedsmarkering">Punt</meta:user-defined>
    <meta:user-defined meta:name="DC.title">Ingediende aanvraag omgevingsvergunning        De Aa 1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18</meta:user-defined>
    <meta:user-defined meta:name="OVERHEIDop.GmbID/DC.identifier">gmb-2022-178818</meta:user-defined>
    <meta:user-defined meta:name="OVERHEIDop.versieInformatie"/>
  </office:meta>
</office:document-meta>
</file>