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emansweg 45 7671 RV Vriezenveen, aanvraag tijdelijke vergunning gebruik schuur als hondenkennel, ontvangen op 13-04-2022, zaaknummer 1700ESUITE1935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itemansweg 45 7671RV Vriezenveen</text:p>
            <text:p text:style-name="common-al">Project: aanvraag tijdelijke vergunning gebruik schuur als hondenkennel</text:p>
            <text:p text:style-name="common-al">Ingekomen: 13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81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193522022</meta:user-defined>
    <meta:user-defined meta:name="DCTERMS.abstract">aanvraag tijdelijke vergunning gebruik schuur als hondenkennel</meta:user-defined>
    <dc:language>nl</dc:language>
    <meta:user-defined meta:name="OVERHEIDop.locatietype/OVERHEIDop.gebiedsmarkering">Punt</meta:user-defined>
    <meta:user-defined meta:name="DC.title">Gemeente Twenterand - aanvraag omgevingsvergunning, Weitemansweg 45 7671 RV Vriezenveen, aanvraag tijdelijke vergunning gebruik schuur als hondenkennel, ontvangen op 13-04-2022, zaaknummer 1700ESUITE19352202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817</meta:user-defined>
    <meta:user-defined meta:name="OVERHEIDop.GmbID/DC.identifier">gmb-2022-178817</meta:user-defined>
    <meta:user-defined meta:name="OVERHEIDop.versieInformatie"/>
  </office:meta>
</office:document-meta>
</file>