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plantsoen voor percelen Bachstraat 11-17kadastraal bekend sectie L nr. 10233: kappen 3 moeras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plantsoen voor de percelen Bachstraat 11-17 kadastraal bekend sectie L nr. 10233</text:p>
            <text:p text:style-name="common-al">Project: het kappen van 3 moeraseiken</text:p>
            <text:p text:style-name="common-al">Ingekomen: 19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8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690</meta:user-defined>
    <meta:user-defined meta:name="DCTERMS.abstract">het kappen van 3 moeraseiken</meta:user-defined>
    <dc:language>nl</dc:language>
    <meta:user-defined meta:name="OVERHEIDop.locatietype/OVERHEIDop.gebiedsmarkering">Punt</meta:user-defined>
    <meta:user-defined meta:name="DC.title">Gemeente Tubbergen - aanvraag omgevingsvergunning - Tubbergen, plantsoen voor percelen Bachstraat 11-17kadastraal bekend sectie L nr. 10233: kappen 3 moeraseik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814</meta:user-defined>
    <meta:user-defined meta:name="OVERHEIDop.GmbID/DC.identifier">gmb-2022-178814</meta:user-defined>
    <meta:user-defined meta:name="OVERHEIDop.versieInformatie"/>
  </office:meta>
</office:document-meta>
</file>