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017 Wagnerplein te Tilburg, 2022 0424 en 1002-A-Braderie Wagnerplein, aangevraagd 3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Braderie op 24 april en 2 oktober 2022 op het Wagnerplein in Tilburg telkens van 10.00 tot 17.00 uur:</text:p>
            <text:p text:style-name="common-al"/>
            <text:p text:style-name="common-al">Opbouw: 24 april en 2 oktober 2022 van 6.00 tot 10.00 uur</text:p>
            <text:p text:style-name="common-al">Afbouw: 24 april en 2 oktober 2022 van 17.00 tot 19.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017 - I - Wagner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88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017 Wagnerplein te Tilburg, 2022 0424 en 1002-A-Braderie Wagnerplein, aangevraagd 3 januari 2022.</meta:user-defined>
    <meta:user-defined meta:name="DCTERMS.W3CDTF/DCTERMS.available">2022-01-17</meta:user-defined>
    <meta:user-defined meta:name="DCTERMS.W3CDTF/OVERHEIDop.jaargang">2022</meta:user-defined>
    <meta:user-defined meta:name="OVERHEIDop.publicationIssue">17881</meta:user-defined>
    <meta:user-defined meta:name="OVERHEIDop.GmbID/DC.identifier">gmb-2022-17881</meta:user-defined>
    <meta:user-defined meta:name="OVERHEIDop.versieInformatie"/>
  </office:meta>
</office:document-meta>
</file>