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1 container aan Roothaanstraat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4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40</text:p>
            <text:p text:style-name="common-al">Omschrijving: gebruik openbare ruimte tbv plaatsen van 1 container</text:p>
            <text:p text:style-name="common-al">Adres:  Roothaanstraat 9</text:p>
            <text:p text:style-name="common-al">Datum beslissing: 14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80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40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Toestemming voor het gebruik van openbare ruimte tbv plaatsen van 1 container aan Roothaanstraat 9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09</meta:user-defined>
    <meta:user-defined meta:name="OVERHEIDop.GmbID/DC.identifier">gmb-2022-178809</meta:user-defined>
    <meta:user-defined meta:name="OVERHEIDop.versieInformatie"/>
  </office:meta>
</office:document-meta>
</file>