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't Schoman 63 7478RP Diepenheim, zaaknummer 0000238471, het plaatsen van een schuur met overkapping, 19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38471</text:p>
            <text:p text:style-name="common-al">Uiterlijke besluitdatum: 20-04-2022</text:p>
            <text:p text:style-name="common-al">Locatie: 't Schoman 63 7478RP Diepenheim</text:p>
            <text:p text:style-name="common-al">Projectomschrijving: het plaatsen van een schuur met overkapp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88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8471</meta:user-defined>
    <meta:user-defined meta:name="DCTERMS.abstract">het plaatsen van een schuur met overkapping</meta:user-defined>
    <dc:language>nl</dc:language>
    <meta:user-defined meta:name="OVERHEIDop.locatietype/OVERHEIDop.gebiedsmarkering">Punt</meta:user-defined>
    <meta:user-defined meta:name="DC.title">Verlenging beslistermijn omgevingsvergunning, 't Schoman 63 7478RP Diepenheim, zaaknummer 0000238471, het plaatsen van een schuur met overkapping, 19 april 2022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06</meta:user-defined>
    <meta:user-defined meta:name="OVERHEIDop.GmbID/DC.identifier">gmb-2022-178806</meta:user-defined>
    <meta:user-defined meta:name="OVERHEIDop.versieInformatie"/>
  </office:meta>
</office:document-meta>
</file>