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 april 2022 aanvraag omgevingsvergunning, Boerdamsterweg i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4 april 2022 voor het plaatsen van 15 tijdelijke woonunits aan de Boerdamsterweg in Middelst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8804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80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80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4 april 2022 voor het plaatsen van 15 tijdelijke woonunits aan de Boerdamsterweg in Middelstum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4 april 2022 aanvraag omgevingsvergunning, Boerdamsterweg in Middelstum</meta:user-defined>
    <meta:user-defined meta:name="DCTERMS.W3CDTF/DCTERMS.available">2022-04-26</meta:user-defined>
    <meta:user-defined meta:name="DCTERMS.W3CDTF/OVERHEIDop.jaargang">2022</meta:user-defined>
    <meta:user-defined meta:name="OVERHEIDop.publicationIssue">178804</meta:user-defined>
    <meta:user-defined meta:name="OVERHEIDop.GmbID/DC.identifier">gmb-2022-178804</meta:user-defined>
    <meta:user-defined meta:name="OVERHEIDop.versieInformatie"/>
  </office:meta>
</office:document-meta>
</file>