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bv plaatsen van 1 mobiele kraan/hoogwerker aan Dr Cuyperslaan 2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28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928</text:p>
            <text:p text:style-name="common-al">Omschrijving: gebruik openbare ruimte tbv plaatsen van 1 mobiele kraan/hoogwerker</text:p>
            <text:p text:style-name="common-al">Adres: Dr Cuyperslaan 21</text:p>
            <text:p text:style-name="common-al">Datum beslissing: 14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80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0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0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928</meta:user-defined>
    <meta:user-defined meta:name="DCTERMS.abstract">gebruik openbare ruimte tbv plaatsen van 1 mobiele kraan/hoogwerker</meta:user-defined>
    <dc:language>nl</dc:language>
    <meta:user-defined meta:name="OVERHEIDop.locatietype/OVERHEIDop.gebiedsmarkering">Adres</meta:user-defined>
    <meta:user-defined meta:name="DC.title">Toestemming voor het gebruik van openbare ruimte tbv plaatsen van 1 mobiele kraan/hoogwerker aan Dr Cuyperslaan 21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03</meta:user-defined>
    <meta:user-defined meta:name="OVERHEIDop.GmbID/DC.identifier">gmb-2022-178803</meta:user-defined>
    <meta:user-defined meta:name="OVERHEIDop.versieInformatie"/>
  </office:meta>
</office:document-meta>
</file>