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ikkenbergweg 74 in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KM0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8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accepteerde melding, Dikkenbergweg 74 in Bennekom, het kappen van 1 eik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02</meta:user-defined>
    <meta:user-defined meta:name="OVERHEIDop.GmbID/DC.identifier">gmb-2022-178802</meta:user-defined>
    <meta:user-defined meta:name="OVERHEIDop.versieInformatie"/>
  </office:meta>
</office:document-meta>
</file>