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260 - het verhogen en vergroten van de dakkapellen van 3 woningen op de locatie Oostzijde 96G, 1502 BK Zaandam, Oostzijde 96F, 1502 BK Zaandam, Oostzijde 96H, 1502 BK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8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01</meta:user-defined>
    <meta:user-defined meta:name="OVERHEIDop.GmbID/DC.identifier">gmb-2022-178801</meta:user-defined>
    <meta:user-defined meta:name="OVERHEIDop.versieInformatie"/>
  </office:meta>
</office:document-meta>
</file>