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ircus (A2022-065\097119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65\0971191026, ingekomen op 28 maart 2022 voor het houden van een circus van 11 t/m 15 mei 2022 gelegen aan Heisteeg 98 6171 NL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8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evenementenvergunning Circus (A2022-065\097119102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0</meta:user-defined>
    <meta:user-defined meta:name="OVERHEIDop.GmbID/DC.identifier">gmb-2022-178800</meta:user-defined>
    <meta:user-defined meta:name="OVERHEIDop.versieInformatie"/>
  </office:meta>
</office:document-meta>
</file>