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zeecontainer op de locatie Lagedijkerweg 2B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102</text:p>
            <text:p text:style-name="common-al">
            <text:span text:style-name="nadrukvet">Besluitdatum verlengen:</text:span> 18 april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agedijkerweg 2B, 1742 NB in Schagen</text:p>
            <text:p text:style-name="common-al">
            <text:span text:style-name="nadrukvet">Omschrijving:</text:span> het plaatsen van een zeecontain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79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9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9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een zeecontainer op de locatie Lagedijkerweg 2B, 1742 NB in Schag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96</meta:user-defined>
    <meta:user-defined meta:name="OVERHEIDop.GmbID/DC.identifier">gmb-2022-178796</meta:user-defined>
    <meta:user-defined meta:name="OVERHEIDop.versieInformatie"/>
  </office:meta>
</office:document-meta>
</file>